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rotation-align="non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06</text:p>
          </table:table-cell>
          <table:table-cell table:style-name="ce1" table:number-columns-repeated="2"/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00" calcext:value-type="float">
            <text:p>30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85" calcext:value-type="float">
            <text:p>28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10201:598</text:p>
          </table:table-cell>
          <table:table-cell table:style-name="ce4" office:value-type="float" office:value="1685766.88" calcext:value-type="float">
            <text:p>1685766,8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504:1598</text:p>
          </table:table-cell>
          <table:table-cell table:style-name="ce4" office:value-type="float" office:value="373691.2" calcext:value-type="float">
            <text:p>373691,2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504:1599</text:p>
          </table:table-cell>
          <table:table-cell table:style-name="ce4" office:value-type="float" office:value="164715.6" calcext:value-type="float">
            <text:p>164715,6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504:1600</text:p>
          </table:table-cell>
          <table:table-cell table:style-name="ce4" office:value-type="float" office:value="216122.1" calcext:value-type="float">
            <text:p>216122,1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00000:192</text:p>
          </table:table-cell>
          <table:table-cell table:style-name="ce4" office:value-type="float" office:value="10302932.4" calcext:value-type="float">
            <text:p>10302932,4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40101:262</text:p>
          </table:table-cell>
          <table:table-cell table:style-name="ce4" office:value-type="float" office:value="90256.58" calcext:value-type="float">
            <text:p>90256,5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00402:356</text:p>
          </table:table-cell>
          <table:table-cell table:style-name="ce4" office:value-type="float" office:value="69592.76" calcext:value-type="float">
            <text:p>69592,7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60301:507</text:p>
          </table:table-cell>
          <table:table-cell table:style-name="ce4" office:value-type="float" office:value="17262.07" calcext:value-type="float">
            <text:p>17262,0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00601:29</text:p>
          </table:table-cell>
          <table:table-cell table:style-name="ce4" office:value-type="float" office:value="3431876.56" calcext:value-type="float">
            <text:p>3431876,5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00601:7</text:p>
          </table:table-cell>
          <table:table-cell table:style-name="ce4" office:value-type="float" office:value="2166495.14" calcext:value-type="float">
            <text:p>2166495,1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60208:422</text:p>
          </table:table-cell>
          <table:table-cell table:style-name="ce4" office:value-type="float" office:value="78640.3" calcext:value-type="float">
            <text:p>78640,3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60208:424</text:p>
          </table:table-cell>
          <table:table-cell table:style-name="ce4" office:value-type="float" office:value="96835.75" calcext:value-type="float">
            <text:p>96835,7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00000:1483</text:p>
          </table:table-cell>
          <table:table-cell table:style-name="ce4" office:value-type="float" office:value="425186.56" calcext:value-type="float">
            <text:p>425186,5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61201:175</text:p>
          </table:table-cell>
          <table:table-cell table:style-name="ce4" office:value-type="float" office:value="573594.89" calcext:value-type="float">
            <text:p>573594,8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20601:168</text:p>
          </table:table-cell>
          <table:table-cell table:style-name="ce4" office:value-type="float" office:value="113448.09" calcext:value-type="float">
            <text:p>113448,0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10209:125</text:p>
          </table:table-cell>
          <table:table-cell table:style-name="ce4" office:value-type="float" office:value="32651.65" calcext:value-type="float">
            <text:p>32651,6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4357880.76" calcext:value-type="float">
            <text:p>14357880,7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60208:425</text:p>
          </table:table-cell>
          <table:table-cell table:style-name="ce4" office:value-type="float" office:value="77740.33" calcext:value-type="float">
            <text:p>77740,3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60208:426</text:p>
          </table:table-cell>
          <table:table-cell table:style-name="ce4" office:value-type="float" office:value="90904.8" calcext:value-type="float">
            <text:p>90904,8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60208:427</text:p>
          </table:table-cell>
          <table:table-cell table:style-name="ce4" office:value-type="float" office:value="86481.21" calcext:value-type="float">
            <text:p>86481,2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50604:137</text:p>
          </table:table-cell>
          <table:table-cell table:style-name="ce4" office:value-type="float" office:value="255749.36" calcext:value-type="float">
            <text:p>255749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50604:138</text:p>
          </table:table-cell>
          <table:table-cell table:style-name="ce4" office:value-type="float" office:value="255749.36" calcext:value-type="float">
            <text:p>255749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000000:255</text:p>
          </table:table-cell>
          <table:table-cell table:style-name="ce4" office:value-type="float" office:value="2059534.43" calcext:value-type="float">
            <text:p>2059534,4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90103:180</text:p>
          </table:table-cell>
          <table:table-cell table:style-name="ce4" office:value-type="float" office:value="193912.68" calcext:value-type="float">
            <text:p>193912,6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130301:82</text:p>
          </table:table-cell>
          <table:table-cell table:style-name="ce4" office:value-type="float" office:value="1088823.13" calcext:value-type="float">
            <text:p>1088823,1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10202:8</text:p>
          </table:table-cell>
          <table:table-cell table:style-name="ce4" office:value-type="float" office:value="231175.69" calcext:value-type="float">
            <text:p>231175,6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10202:926</text:p>
          </table:table-cell>
          <table:table-cell table:style-name="ce4" office:value-type="float" office:value="174711.46" calcext:value-type="float">
            <text:p>174711,4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90101:5155</text:p>
          </table:table-cell>
          <table:table-cell table:style-name="ce4" office:value-type="float" office:value="160018.32" calcext:value-type="float">
            <text:p>160018,3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50604:139</text:p>
          </table:table-cell>
          <table:table-cell table:style-name="ce4" office:value-type="float" office:value="255749.36" calcext:value-type="float">
            <text:p>255749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50604:140</text:p>
          </table:table-cell>
          <table:table-cell table:style-name="ce4" office:value-type="float" office:value="255749.36" calcext:value-type="float">
            <text:p>255749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070103:224</text:p>
          </table:table-cell>
          <table:table-cell table:style-name="ce4" office:value-type="float" office:value="79618.56" calcext:value-type="float">
            <text:p>79618,5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1:070103:72</text:p>
          </table:table-cell>
          <table:table-cell table:style-name="ce4" office:value-type="float" office:value="225259.9" calcext:value-type="float">
            <text:p>225259,9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1:160202:562</text:p>
          </table:table-cell>
          <table:table-cell table:style-name="ce4" office:value-type="float" office:value="606795.6" calcext:value-type="float">
            <text:p>606795,6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1:160202:563</text:p>
          </table:table-cell>
          <table:table-cell table:style-name="ce4" office:value-type="float" office:value="859439.13" calcext:value-type="float">
            <text:p>859439,1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30318:490</text:p>
          </table:table-cell>
          <table:table-cell table:style-name="ce4" office:value-type="float" office:value="126948.24" calcext:value-type="float">
            <text:p>126948,2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30102:9</text:p>
          </table:table-cell>
          <table:table-cell table:style-name="ce4" office:value-type="float" office:value="109998.73" calcext:value-type="float">
            <text:p>109998,7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70602:423</text:p>
          </table:table-cell>
          <table:table-cell table:style-name="ce4" office:value-type="float" office:value="95453.63" calcext:value-type="float">
            <text:p>95453,6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70602:424</text:p>
          </table:table-cell>
          <table:table-cell table:style-name="ce4" office:value-type="float" office:value="70421.56" calcext:value-type="float">
            <text:p>70421,5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110101:81</text:p>
          </table:table-cell>
          <table:table-cell table:style-name="ce4" office:value-type="float" office:value="142965.17" calcext:value-type="float">
            <text:p>142965,1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572:43</text:p>
          </table:table-cell>
          <table:table-cell table:style-name="ce4" office:value-type="float" office:value="1267341.02" calcext:value-type="float">
            <text:p>1267341,0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1011:252</text:p>
          </table:table-cell>
          <table:table-cell table:style-name="ce4" office:value-type="float" office:value="615657.75" calcext:value-type="float">
            <text:p>615657,7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1011:28</text:p>
          </table:table-cell>
          <table:table-cell table:style-name="ce4" office:value-type="float" office:value="62008.69" calcext:value-type="float">
            <text:p>62008,6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2079:40</text:p>
          </table:table-cell>
          <table:table-cell table:style-name="ce4" office:value-type="float" office:value="111897.9" calcext:value-type="float">
            <text:p>111897,9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027:41</text:p>
          </table:table-cell>
          <table:table-cell table:style-name="ce4" office:value-type="float" office:value="449298.51" calcext:value-type="float">
            <text:p>449298,5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198:669</text:p>
          </table:table-cell>
          <table:table-cell table:style-name="ce4" office:value-type="float" office:value="710587.88" calcext:value-type="float">
            <text:p>710587,8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198:670</text:p>
          </table:table-cell>
          <table:table-cell table:style-name="ce4" office:value-type="float" office:value="729235.4" calcext:value-type="float">
            <text:p>729235,4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0429:1604</text:p>
          </table:table-cell>
          <table:table-cell table:style-name="ce4" office:value-type="float" office:value="465780.57" calcext:value-type="float">
            <text:p>465780,5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1713:730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1713:732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1713:733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1713:734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1713:738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1713:739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1713:740</text:p>
          </table:table-cell>
          <table:table-cell table:style-name="ce4" office:value-type="float" office:value="307556.1" calcext:value-type="float">
            <text:p>307556,1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713:741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2007:580</text:p>
          </table:table-cell>
          <table:table-cell table:style-name="ce4" office:value-type="float" office:value="138405.69" calcext:value-type="float">
            <text:p>138405,6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90201:12</text:p>
          </table:table-cell>
          <table:table-cell table:style-name="ce4" office:value-type="float" office:value="131915.92" calcext:value-type="float">
            <text:p>131915,9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150101:3153</text:p>
          </table:table-cell>
          <table:table-cell table:style-name="ce4" office:value-type="float" office:value="728278.35" calcext:value-type="float">
            <text:p>728278,3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60103:1615</text:p>
          </table:table-cell>
          <table:table-cell table:style-name="ce4" office:value-type="float" office:value="205950.87" calcext:value-type="float">
            <text:p>205950,8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030101:2132</text:p>
          </table:table-cell>
          <table:table-cell table:style-name="ce4" office:value-type="float" office:value="201223.9" calcext:value-type="float">
            <text:p>201223,9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150304:175</text:p>
          </table:table-cell>
          <table:table-cell table:style-name="ce4" office:value-type="float" office:value="283042.39" calcext:value-type="float">
            <text:p>283042,3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40420:131</text:p>
          </table:table-cell>
          <table:table-cell table:style-name="ce4" office:value-type="float" office:value="122424.9" calcext:value-type="float">
            <text:p>122424,9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90101:973</text:p>
          </table:table-cell>
          <table:table-cell table:style-name="ce4" office:value-type="float" office:value="136279.26" calcext:value-type="float">
            <text:p>136279,2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10804:1071</text:p>
          </table:table-cell>
          <table:table-cell table:style-name="ce4" office:value-type="float" office:value="7446194.18" calcext:value-type="float">
            <text:p>7446194,1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106:2175</text:p>
          </table:table-cell>
          <table:table-cell table:style-name="ce4" office:value-type="float" office:value="166518.29" calcext:value-type="float">
            <text:p>166518,2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20105:960</text:p>
          </table:table-cell>
          <table:table-cell table:style-name="ce4" office:value-type="float" office:value="111267.75" calcext:value-type="float">
            <text:p>111267,7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20110:479</text:p>
          </table:table-cell>
          <table:table-cell table:style-name="ce4" office:value-type="float" office:value="165788.95" calcext:value-type="float">
            <text:p>165788,9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20110:480</text:p>
          </table:table-cell>
          <table:table-cell table:style-name="ce4" office:value-type="float" office:value="165788.95" calcext:value-type="float">
            <text:p>165788,9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703:3327</text:p>
          </table:table-cell>
          <table:table-cell table:style-name="ce4" office:value-type="float" office:value="208525.35" calcext:value-type="float">
            <text:p>208525,3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703:3328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703:3330</text:p>
          </table:table-cell>
          <table:table-cell table:style-name="ce4" office:value-type="float" office:value="193541.49" calcext:value-type="float">
            <text:p>193541,4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703:3331</text:p>
          </table:table-cell>
          <table:table-cell table:style-name="ce4" office:value-type="float" office:value="203114.51" calcext:value-type="float">
            <text:p>203114,5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333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703:3334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336</text:p>
          </table:table-cell>
          <table:table-cell table:style-name="ce4" office:value-type="float" office:value="200617.2" calcext:value-type="float">
            <text:p>200617,2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337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339</text:p>
          </table:table-cell>
          <table:table-cell table:style-name="ce4" office:value-type="float" office:value="442781.3" calcext:value-type="float">
            <text:p>442781,3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340</text:p>
          </table:table-cell>
          <table:table-cell table:style-name="ce4" office:value-type="float" office:value="297179.84" calcext:value-type="float">
            <text:p>297179,8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342</text:p>
          </table:table-cell>
          <table:table-cell table:style-name="ce4" office:value-type="float" office:value="207692.91" calcext:value-type="float">
            <text:p>207692,9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703:3343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3345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3346</text:p>
          </table:table-cell>
          <table:table-cell table:style-name="ce4" office:value-type="float" office:value="167319.74" calcext:value-type="float">
            <text:p>167319,7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3348</text:p>
          </table:table-cell>
          <table:table-cell table:style-name="ce4" office:value-type="float" office:value="210190.22" calcext:value-type="float">
            <text:p>210190,2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70306:125</text:p>
          </table:table-cell>
          <table:table-cell table:style-name="ce4" office:value-type="float" office:value="61559.09" calcext:value-type="float">
            <text:p>61559,0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40102:2718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40102:2719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40102:2720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51101:54</text:p>
          </table:table-cell>
          <table:table-cell table:style-name="ce4" office:value-type="float" office:value="111425.76" calcext:value-type="float">
            <text:p>111425,7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20107:948</text:p>
          </table:table-cell>
          <table:table-cell table:style-name="ce4" office:value-type="float" office:value="183962.68" calcext:value-type="float">
            <text:p>183962,6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00000:1599</text:p>
          </table:table-cell>
          <table:table-cell table:style-name="ce4" office:value-type="float" office:value="306229.7" calcext:value-type="float">
            <text:p>306229,7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203:531</text:p>
          </table:table-cell>
          <table:table-cell table:style-name="ce4" office:value-type="float" office:value="188130.65" calcext:value-type="float">
            <text:p>188130,6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703:3349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703:3351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703:3352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703:3354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703:3355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703:3357</text:p>
          </table:table-cell>
          <table:table-cell table:style-name="ce4" office:value-type="float" office:value="245984.99" calcext:value-type="float">
            <text:p>245984,9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703:3358</text:p>
          </table:table-cell>
          <table:table-cell table:style-name="ce4" office:value-type="float" office:value="243487.68" calcext:value-type="float">
            <text:p>243487,6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703:3360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703:3361</text:p>
          </table:table-cell>
          <table:table-cell table:style-name="ce4" office:value-type="float" office:value="265547.25" calcext:value-type="float">
            <text:p>265547,2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703:3363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703:3364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703:3366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703:3367</text:p>
          </table:table-cell>
          <table:table-cell table:style-name="ce4" office:value-type="float" office:value="244320.12" calcext:value-type="float">
            <text:p>244320,1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00102:2246</text:p>
          </table:table-cell>
          <table:table-cell table:style-name="ce4" office:value-type="float" office:value="18515.46" calcext:value-type="float">
            <text:p>18515,4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00403:2096</text:p>
          </table:table-cell>
          <table:table-cell table:style-name="ce4" office:value-type="float" office:value="698525.72" calcext:value-type="float">
            <text:p>698525,7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00405:2841</text:p>
          </table:table-cell>
          <table:table-cell table:style-name="ce4" office:value-type="float" office:value="322629.93" calcext:value-type="float">
            <text:p>322629,9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10802:58</text:p>
          </table:table-cell>
          <table:table-cell table:style-name="ce4" office:value-type="float" office:value="162506.08" calcext:value-type="float">
            <text:p>162506,0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150232:77</text:p>
          </table:table-cell>
          <table:table-cell table:style-name="ce4" office:value-type="float" office:value="1620620.72" calcext:value-type="float">
            <text:p>1620620,7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10302:175</text:p>
          </table:table-cell>
          <table:table-cell table:style-name="ce4" office:value-type="float" office:value="328518.35" calcext:value-type="float">
            <text:p>328518,3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70301:6</text:p>
          </table:table-cell>
          <table:table-cell table:style-name="ce4" office:value-type="float" office:value="120309.33" calcext:value-type="float">
            <text:p>120309,3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10101:9000</text:p>
          </table:table-cell>
          <table:table-cell table:style-name="ce4" office:value-type="float" office:value="245886.71" calcext:value-type="float">
            <text:p>245886,7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90101:7928</text:p>
          </table:table-cell>
          <table:table-cell table:style-name="ce4" office:value-type="float" office:value="78632.55" calcext:value-type="float">
            <text:p>78632,5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160102:1167</text:p>
          </table:table-cell>
          <table:table-cell table:style-name="ce4" office:value-type="float" office:value="169319.64" calcext:value-type="float">
            <text:p>169319,6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160102:1168</text:p>
          </table:table-cell>
          <table:table-cell table:style-name="ce4" office:value-type="float" office:value="162917.52" calcext:value-type="float">
            <text:p>162917,5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030105:103</text:p>
          </table:table-cell>
          <table:table-cell table:style-name="ce4" office:value-type="float" office:value="122864.09" calcext:value-type="float">
            <text:p>122864,0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030113:13</text:p>
          </table:table-cell>
          <table:table-cell table:style-name="ce4" office:value-type="float" office:value="85544.67" calcext:value-type="float">
            <text:p>85544,6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120102:428</text:p>
          </table:table-cell>
          <table:table-cell table:style-name="ce4" office:value-type="float" office:value="96594.75" calcext:value-type="float">
            <text:p>96594,7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120102:429</text:p>
          </table:table-cell>
          <table:table-cell table:style-name="ce4" office:value-type="float" office:value="135232.66" calcext:value-type="float">
            <text:p>135232,6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170101:858</text:p>
          </table:table-cell>
          <table:table-cell table:style-name="ce4" office:value-type="float" office:value="139535.18" calcext:value-type="float">
            <text:p>139535,1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30302:428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30302:429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30302:430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30316:306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40101:1426</text:p>
          </table:table-cell>
          <table:table-cell table:style-name="ce4" office:value-type="float" office:value="198347.87" calcext:value-type="float">
            <text:p>198347,8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40101:1427</text:p>
          </table:table-cell>
          <table:table-cell table:style-name="ce4" office:value-type="float" office:value="173178.72" calcext:value-type="float">
            <text:p>173178,7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0:030102:41</text:p>
          </table:table-cell>
          <table:table-cell table:style-name="ce4" office:value-type="float" office:value="141664.33" calcext:value-type="float">
            <text:p>141664,3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0:030102:598</text:p>
          </table:table-cell>
          <table:table-cell table:style-name="ce4" office:value-type="float" office:value="87334.19" calcext:value-type="float">
            <text:p>87334,1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00000:9937</text:p>
          </table:table-cell>
          <table:table-cell table:style-name="ce4" office:value-type="float" office:value="682587.09" calcext:value-type="float">
            <text:p>682587,0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052:74</text:p>
          </table:table-cell>
          <table:table-cell table:style-name="ce4" office:value-type="float" office:value="5665653.04" calcext:value-type="float">
            <text:p>5665653,0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088:470</text:p>
          </table:table-cell>
          <table:table-cell table:style-name="ce4" office:value-type="float" office:value="48361.25" calcext:value-type="float">
            <text:p>48361,2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524:14</text:p>
          </table:table-cell>
          <table:table-cell table:style-name="ce4" office:value-type="float" office:value="1289452.86" calcext:value-type="float">
            <text:p>1289452,8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644:5</text:p>
          </table:table-cell>
          <table:table-cell table:style-name="ce4" office:value-type="float" office:value="405852.31" calcext:value-type="float">
            <text:p>405852,3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1135:20</text:p>
          </table:table-cell>
          <table:table-cell table:style-name="ce4" office:value-type="float" office:value="10054851.46" calcext:value-type="float">
            <text:p>10054851,4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167:374</text:p>
          </table:table-cell>
          <table:table-cell table:style-name="ce4" office:value-type="float" office:value="1531166.06" calcext:value-type="float">
            <text:p>1531166,0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2116:49</text:p>
          </table:table-cell>
          <table:table-cell table:style-name="ce4" office:value-type="float" office:value="262070.34" calcext:value-type="float">
            <text:p>262070,3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0058:2626</text:p>
          </table:table-cell>
          <table:table-cell table:style-name="ce4" office:value-type="float" office:value="1579446.87" calcext:value-type="float">
            <text:p>1579446,8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0128:142</text:p>
          </table:table-cell>
          <table:table-cell table:style-name="ce4" office:value-type="float" office:value="365149.08" calcext:value-type="float">
            <text:p>365149,0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0428:250</text:p>
          </table:table-cell>
          <table:table-cell table:style-name="ce4" office:value-type="float" office:value="9911456.55" calcext:value-type="float">
            <text:p>9911456,5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0670:246</text:p>
          </table:table-cell>
          <table:table-cell table:style-name="ce4" office:value-type="float" office:value="1934580.51" calcext:value-type="float">
            <text:p>1934580,5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1047:10</text:p>
          </table:table-cell>
          <table:table-cell table:style-name="ce4" office:value-type="float" office:value="940113.38" calcext:value-type="float">
            <text:p>940113,3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1713:745</text:p>
          </table:table-cell>
          <table:table-cell table:style-name="ce4" office:value-type="float" office:value="290019.44" calcext:value-type="float">
            <text:p>290019,4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1713:746</text:p>
          </table:table-cell>
          <table:table-cell table:style-name="ce4" office:value-type="float" office:value="290019.44" calcext:value-type="float">
            <text:p>290019,4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1713:747</text:p>
          </table:table-cell>
          <table:table-cell table:style-name="ce4" office:value-type="float" office:value="290019.44" calcext:value-type="float">
            <text:p>290019,4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1713:748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713:749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713:750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1713:751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1713:753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2007:78</text:p>
          </table:table-cell>
          <table:table-cell table:style-name="ce4" office:value-type="float" office:value="530083.58" calcext:value-type="float">
            <text:p>530083,5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050201:464</text:p>
          </table:table-cell>
          <table:table-cell table:style-name="ce4" office:value-type="float" office:value="95087.52" calcext:value-type="float">
            <text:p>95087,5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060101:2452</text:p>
          </table:table-cell>
          <table:table-cell table:style-name="ce4" office:value-type="float" office:value="208887.32" calcext:value-type="float">
            <text:p>208887,3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060101:2453</text:p>
          </table:table-cell>
          <table:table-cell table:style-name="ce4" office:value-type="float" office:value="199407.19" calcext:value-type="float">
            <text:p>199407,1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10106:2177</text:p>
          </table:table-cell>
          <table:table-cell table:style-name="ce4" office:value-type="float" office:value="179871.17" calcext:value-type="float">
            <text:p>179871,1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10106:2178</text:p>
          </table:table-cell>
          <table:table-cell table:style-name="ce4" office:value-type="float" office:value="187333.07" calcext:value-type="float">
            <text:p>187333,0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00000:1600</text:p>
          </table:table-cell>
          <table:table-cell table:style-name="ce4" office:value-type="float" office:value="308777.01" calcext:value-type="float">
            <text:p>308777,0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0401:2809</text:p>
          </table:table-cell>
          <table:table-cell table:style-name="ce4" office:value-type="float" office:value="410527.87" calcext:value-type="float">
            <text:p>410527,8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70201:205</text:p>
          </table:table-cell>
          <table:table-cell table:style-name="ce4" office:value-type="float" office:value="284642.25" calcext:value-type="float">
            <text:p>284642,2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70302:1533</text:p>
          </table:table-cell>
          <table:table-cell table:style-name="ce4" office:value-type="float" office:value="1203.57" calcext:value-type="float">
            <text:p>1203,5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00403:2480</text:p>
          </table:table-cell>
          <table:table-cell table:style-name="ce4" office:value-type="float" office:value="362484.11" calcext:value-type="float">
            <text:p>362484,1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00403:2481</text:p>
          </table:table-cell>
          <table:table-cell table:style-name="ce4" office:value-type="float" office:value="157986.31" calcext:value-type="float">
            <text:p>157986,3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10601:839</text:p>
          </table:table-cell>
          <table:table-cell table:style-name="ce4" office:value-type="float" office:value="179542.81" calcext:value-type="float">
            <text:p>179542,8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150230:3276</text:p>
          </table:table-cell>
          <table:table-cell table:style-name="ce4" office:value-type="float" office:value="249007.64" calcext:value-type="float">
            <text:p>249007,6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150230:3277</text:p>
          </table:table-cell>
          <table:table-cell table:style-name="ce4" office:value-type="float" office:value="298339.36" calcext:value-type="float">
            <text:p>298339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50415:180</text:p>
          </table:table-cell>
          <table:table-cell table:style-name="ce4" office:value-type="float" office:value="113216.23" calcext:value-type="float">
            <text:p>113216,2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90202:2244</text:p>
          </table:table-cell>
          <table:table-cell table:style-name="ce4" office:value-type="float" office:value="179906.48" calcext:value-type="float">
            <text:p>179906,4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210201:584</text:p>
          </table:table-cell>
          <table:table-cell table:style-name="ce4" office:value-type="float" office:value="133667.79" calcext:value-type="float">
            <text:p>133667,7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10106:15692</text:p>
          </table:table-cell>
          <table:table-cell table:style-name="ce4" office:value-type="float" office:value="344543.84" calcext:value-type="float">
            <text:p>344543,8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020101:734</text:p>
          </table:table-cell>
          <table:table-cell table:style-name="ce4" office:value-type="float" office:value="211638.08" calcext:value-type="float">
            <text:p>211638,0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030106:12</text:p>
          </table:table-cell>
          <table:table-cell table:style-name="ce4" office:value-type="float" office:value="129211.31" calcext:value-type="float">
            <text:p>129211,3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090101:1003</text:p>
          </table:table-cell>
          <table:table-cell table:style-name="ce4" office:value-type="float" office:value="144551.01" calcext:value-type="float">
            <text:p>144551,0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150102:1686</text:p>
          </table:table-cell>
          <table:table-cell table:style-name="ce4" office:value-type="float" office:value="142769.3" calcext:value-type="float">
            <text:p>142769,3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190210:160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190210:161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190210:16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190210:163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190210:16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190210:16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190210:16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190210:167</text:p>
          </table:table-cell>
          <table:table-cell table:style-name="ce4" office:value-type="float" office:value="6426.63" calcext:value-type="float">
            <text:p>6426,6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190210:16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190210:16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190210:170</text:p>
          </table:table-cell>
          <table:table-cell table:style-name="ce4" office:value-type="float" office:value="19200.87" calcext:value-type="float">
            <text:p>19200,8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190210:171</text:p>
          </table:table-cell>
          <table:table-cell table:style-name="ce4" office:value-type="float" office:value="19631.56" calcext:value-type="float">
            <text:p>19631,5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190210:17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190210:173</text:p>
          </table:table-cell>
          <table:table-cell table:style-name="ce4" office:value-type="float" office:value="19867.67" calcext:value-type="float">
            <text:p>19867,6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190210:174</text:p>
          </table:table-cell>
          <table:table-cell table:style-name="ce4" office:value-type="float" office:value="20084.49" calcext:value-type="float">
            <text:p>20084,4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190210:175</text:p>
          </table:table-cell>
          <table:table-cell table:style-name="ce4" office:value-type="float" office:value="6040.22" calcext:value-type="float">
            <text:p>6040,2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190210:17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190210:17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190210:17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190210:17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190210:18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190210:181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190210:18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190210:183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190210:18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190210:18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190210:186</text:p>
          </table:table-cell>
          <table:table-cell table:style-name="ce4" office:value-type="float" office:value="5267.4" calcext:value-type="float">
            <text:p>5267,4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190210:187</text:p>
          </table:table-cell>
          <table:table-cell table:style-name="ce4" office:value-type="float" office:value="5338.58" calcext:value-type="float">
            <text:p>5338,5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190210:18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190210:18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190210:19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190210:191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190210:19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190210:193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5:190210:19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5:190210:19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5:190210:19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5:190210:19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5:190210:198</text:p>
          </table:table-cell>
          <table:table-cell table:style-name="ce4" office:value-type="float" office:value="5297.91" calcext:value-type="float">
            <text:p>5297,9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190210:199</text:p>
          </table:table-cell>
          <table:table-cell table:style-name="ce4" office:value-type="float" office:value="6762.2" calcext:value-type="float">
            <text:p>6762,2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5:190210:20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5:190210:201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5:190210:20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5:190210:203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5:190210:20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5:190210:20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5:190210:20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5:190210:20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5:190210:20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190210:20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190210:210</text:p>
          </table:table-cell>
          <table:table-cell table:style-name="ce4" office:value-type="float" office:value="5857.18" calcext:value-type="float">
            <text:p>5857,1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5:190210:211</text:p>
          </table:table-cell>
          <table:table-cell table:style-name="ce4" office:value-type="float" office:value="5999.55" calcext:value-type="float">
            <text:p>5999,5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5:190210:21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190210:213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190210:21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190210:21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5:190210:216</text:p>
          </table:table-cell>
          <table:table-cell table:style-name="ce4" office:value-type="float" office:value="5104.7" calcext:value-type="float">
            <text:p>5104,7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5:190210:21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5:190210:21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5:190210:21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190210:22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190210:221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190210:222</text:p>
          </table:table-cell>
          <table:table-cell table:style-name="ce4" office:value-type="float" office:value="6050.39" calcext:value-type="float">
            <text:p>6050,3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5:190210:223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190210:22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190210:22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190210:22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190210:22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190210:22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190210:22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190210:23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190210:231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190210:23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5:190210:233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5:190210:23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190210:23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190210:23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190210:23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190210:23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190210:23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5:190210:24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190210:241</text:p>
          </table:table-cell>
          <table:table-cell table:style-name="ce4" office:value-type="float" office:value="5979.21" calcext:value-type="float">
            <text:p>5979,2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5:190210:242</text:p>
          </table:table-cell>
          <table:table-cell table:style-name="ce4" office:value-type="float" office:value="6030.05" calcext:value-type="float">
            <text:p>6030,0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5:190210:243</text:p>
          </table:table-cell>
          <table:table-cell table:style-name="ce4" office:value-type="float" office:value="5623.3" calcext:value-type="float">
            <text:p>5623,3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5:190210:244</text:p>
          </table:table-cell>
          <table:table-cell table:style-name="ce4" office:value-type="float" office:value="5348.75" calcext:value-type="float">
            <text:p>5348,7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5:190210:245</text:p>
          </table:table-cell>
          <table:table-cell table:style-name="ce4" office:value-type="float" office:value="5348.75" calcext:value-type="float">
            <text:p>5348,7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5:190210:246</text:p>
          </table:table-cell>
          <table:table-cell table:style-name="ce4" office:value-type="float" office:value="5379.25" calcext:value-type="float">
            <text:p>5379,2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5:190210:24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5:190210:248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5:190210:24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5:190210:250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5:190210:251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5:190210:252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190210:253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190210:25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190210:255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190210:25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190210:25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5:190210:25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190210:259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190210:26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5:190210:261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5:190210:262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5:190210:263</text:p>
          </table:table-cell>
          <table:table-cell table:style-name="ce4" office:value-type="float" office:value="5094.53" calcext:value-type="float">
            <text:p>5094,5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5:190210:264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190210:265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5:190210:266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5:190210:267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190210:268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190210:269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5:190210:270</text:p>
          </table:table-cell>
          <table:table-cell table:style-name="ce4" office:value-type="float" office:value="5084.36" calcext:value-type="float">
            <text:p>5084,3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200104:179</text:p>
          </table:table-cell>
          <table:table-cell table:style-name="ce4" office:value-type="float" office:value="161637.52" calcext:value-type="float">
            <text:p>161637,5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140101:756</text:p>
          </table:table-cell>
          <table:table-cell table:style-name="ce4" office:value-type="float" office:value="380109.89" calcext:value-type="float">
            <text:p>380109,8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150602:204</text:p>
          </table:table-cell>
          <table:table-cell table:style-name="ce4" office:value-type="float" office:value="178994.59" calcext:value-type="float">
            <text:p>178994,5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0:020202:647</text:p>
          </table:table-cell>
          <table:table-cell table:style-name="ce4" office:value-type="float" office:value="171370.48" calcext:value-type="float">
            <text:p>171370,48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1:120102:189</text:p>
          </table:table-cell>
          <table:table-cell table:style-name="ce4" office:value-type="float" office:value="65284.69" calcext:value-type="float">
            <text:p>65284,6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168:6</text:p>
          </table:table-cell>
          <table:table-cell table:style-name="ce4" office:value-type="float" office:value="1029385.91" calcext:value-type="float">
            <text:p>1029385,91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0238:5846</text:p>
          </table:table-cell>
          <table:table-cell table:style-name="ce4" office:value-type="float" office:value="19325288.02" calcext:value-type="float">
            <text:p>19325288,0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748:4</text:p>
          </table:table-cell>
          <table:table-cell table:style-name="ce4" office:value-type="float" office:value="1640711.76" calcext:value-type="float">
            <text:p>1640711,76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30303:167</text:p>
          </table:table-cell>
          <table:table-cell table:style-name="ce4" office:value-type="float" office:value="1309637.35" calcext:value-type="float">
            <text:p>1309637,3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0901:1450</text:p>
          </table:table-cell>
          <table:table-cell table:style-name="ce4" office:value-type="float" office:value="41825.49" calcext:value-type="float">
            <text:p>41825,49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0083:2280</text:p>
          </table:table-cell>
          <table:table-cell table:style-name="ce4" office:value-type="float" office:value="8640.9" calcext:value-type="float">
            <text:p>8640,90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0083:465</text:p>
          </table:table-cell>
          <table:table-cell table:style-name="ce4" office:value-type="float" office:value="6223259.34" calcext:value-type="float">
            <text:p>6223259,34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0351:132</text:p>
          </table:table-cell>
          <table:table-cell table:style-name="ce4" office:value-type="float" office:value="650956.23" calcext:value-type="float">
            <text:p>650956,23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1537:38</text:p>
          </table:table-cell>
          <table:table-cell table:style-name="ce4" office:value-type="float" office:value="482498.45" calcext:value-type="float">
            <text:p>482498,4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00000:931</text:p>
          </table:table-cell>
          <table:table-cell table:style-name="ce4" office:value-type="float" office:value="471220.95" calcext:value-type="float">
            <text:p>471220,95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160902:1</text:p>
          </table:table-cell>
          <table:table-cell table:style-name="ce4" office:value-type="float" office:value="13930341.27" calcext:value-type="float">
            <text:p>13930341,27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1:120104:125</text:p>
          </table:table-cell>
          <table:table-cell table:style-name="ce4" office:value-type="float" office:value="132498.02" calcext:value-type="float">
            <text:p>132498,02</text:p>
          </table:table-cell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000000:4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000000:6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000000:6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000000:6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000000:86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10201:25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10201:56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10201:57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10201:57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10401: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10401:2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21201:103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21201:103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21501:80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21501:80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21501:82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30101:4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30101:73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30101:75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30101:75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30101:75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30101:76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30201:18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30201:4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30201:4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30201:49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30301: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30301:51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30301:51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30401: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30401:51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30401:51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30401:5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30601: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30601:51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801:10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51201:67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70201: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70201: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70201: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70201: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020501:5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050203:13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30113:1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40202:734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91105:2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30102:2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030102:4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30102:42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30102:53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30102:60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30102:60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30102: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1:130201:499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1:130202:293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064:28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064:28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011:44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037:2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163:5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2026:45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2051:10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3:010110:15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3:010110:5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3:010110: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12:6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3:010112: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3:010112:91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3:010112:91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3:010123:10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3:010123:11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126:3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3:010126:4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3:010126:7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3:010127: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150102:524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50410:23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60103:11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90202:77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60401:95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050103:24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050106:3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060101:170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30103:7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30103:71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000000:72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000000:73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000000:73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000000:87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20901:37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20901:37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20901:38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20901:3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20902:1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20902:1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20902:1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20902: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20902: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20902:23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20902:24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20902:3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20902:36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20902:4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20902:4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20902: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20902:5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20902:5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20902:5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20902:6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20902:7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20902:8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20902:8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20902:8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20902:9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20902:9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20902:9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20903:133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20903:137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20903:138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20903:152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20903:153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20903:18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20903:27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20903:28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20903:28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20903:30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20903:55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20903:55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20903:60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20903:60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21001:52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21001:69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21001:75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102:102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102:111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40102:1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40102:212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40102:218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40102:237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40102:258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40102:70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10103:28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50502:91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20301:4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20901:16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20902:22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20903:125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20903:31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20903:60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21001:69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21001:75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50501:570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090102:39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150232:3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50234:86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150234:87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60101:222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60102:173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60105:63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90901: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90901:13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160501:11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190102:43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20103:15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20103:22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010101:106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070105:17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30501:52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160704:7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030102:3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30102:53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30102:56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1:090101:49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1:090101:50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090101:50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090101:52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090101:52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052: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174:2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445:41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607: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749:1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198:76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434: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644: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2024:23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2035:7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2029:13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2102:33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3:010124: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3:010124:17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3:010124:18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3:010124:20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3:010124: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3:010901:11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100540:2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7:240103:130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090201:145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090201:145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000000:156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10111:66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50204:43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60102:182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90501:2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90501:9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90501:9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00101:1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100101:15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100101:16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100101:25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100101:27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100101:28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100101:3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020101:112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080101:1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080102:46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080102:46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3:080102:46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050101:56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150105:8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5:180101:165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150404:1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0:060701:2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1:130201:502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00000:514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10431:192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10442:6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0021: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118:3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168: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434:1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434:1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434:15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434: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434:1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434:4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434:4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435: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435:4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436:1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436:1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436:2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436:6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439:2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439:8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439:8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439:8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602:7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821:1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886:190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041:98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171:8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809:298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2001:44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2133: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3:000000: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3:000000:5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3:010124:11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3:010124:11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3:010124:11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3:010124:1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3:010124:3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3:010124:5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3:010124:8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3:010901:489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7:000000:72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7:220602:11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7:221201:100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7:221501:80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7:230101:75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7:280101:1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000000:17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020201:71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020201:740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020201:743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020201:74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020201:74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7:000000:714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00000:932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7:000000:15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1:040201:1726</text:p>
          </table:table-cell>
          <table:table-cell table:style-name="ce1"/>
          <table:table-cell table:style-name="ce1" office:value-type="string" calcext:value-type="string">
            <text:p>24.05.2023</text:p>
          </table:table-cell>
          <table:table-cell table:style-name="ce1" office:value-type="string" calcext:value-type="string">
            <text:p>19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B0B8B489522BB8DFACCABFF85D895B6FBF8D2AB494074877C4157B79FE155F3998A91B6E7CD4393C93F42B0143FBF7AAAE712ADB6E3A4F042D707C880D4A82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8"/>
          <table:table-cell table:style-name="ce12" table:number-columns-repeated="2"/>
          <table:table-cell table:style-name="ce8" office:value-type="string" calcext:value-type="string">
            <text:p>Кононенко Сергей Владимирович</text:p>
          </table:table-cell>
          <table:table-cell table:style-name="ce13" table:number-columns-repeated="59"/>
        </table:table-row>
        <table:table-row table:style-name="ro9" table:number-rows-repeated="2">
          <table:table-cell table:style-name="ce7"/>
          <table:table-cell table:style-name="ce9" table:number-columns-repeated="4"/>
          <table:table-cell table:number-columns-repeated="59"/>
        </table:table-row>
        <table:table-row table:style-name="ro9" table:number-rows-repeated="104797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.00.0000</text:date>, <text:time style:data-style-name="N2" text:time-value="10:36:39.5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2T11:58:53</meta:creation-date>
    <dc:date>2023-06-05T10:37:16.753000000</dc:date>
    <dc:title>Untitled Spreadsheet</dc:title>
    <meta:generator>LibreOffice/7.0.4.2$Windows_X86_64 LibreOffice_project/dcf040e67528d9187c66b2379df5ea4407429775</meta:generator>
    <meta:editing-duration>PT1M32S</meta:editing-duration>
    <meta:editing-cycles>2</meta:editing-cycles>
    <meta:document-statistic meta:table-count="1" meta:cell-count="26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